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tersuchung darüber, ob das Einzahlen von Sozialversicherungsbeiträgen oder das Aufziehen von Kindern wichtiger ist</text:p>
      <text:p text:style-name="P1"/>
      <text:p text:style-name="P3"/>
      <text:p text:style-name="P3">Erstes fiktives Szenario:</text:p>
      <text:p text:style-name="P3"/>
      <text:p text:style-name="P5">Wir leben in der Zeit der Generation „G“ wie Gertraud, also in der Zeit meiner Jugend. Es gibt überhaupt kein Pensionsversicherungssystem. Die Elterngeneration „E“ muss theoretisch bis ans Lebensende arbeiten. Besserverdienende konnten aber seinerzeit selbst für ihre Berufsunfähigkeit vorsorgen und können ihre Erwerbstätigkeit früher einstellen. Auch können die Personen der Generation „G“ für ihre Eltern sorgen, da sie ja viel mehr Netto haben, weil sie keine Pensionsversicherungsbeiträge leisten müssen. Auch zieht die Generation „G“ wieder Kinder auf, die später als Generation „K“ für sie sorgen kann. Für die restlichen schlussendlich dann doch Erwerbsunfähigen der Generation „E“ wird aus Steuergeldern gesorgt. Sie bekommen nur das Existenzminimum. Eine „gesellschaftliche Teilhabe“ ist damit nicht gedeckt. D.h. Die Leute vereinsamen, weil sie sich grad nur am Leben halten können, mehr ist nicht drin.</text:p>
      <text:p text:style-name="P5"/>
      <text:p text:style-name="P5">Ein düsteres Szenario, aber es verhungert und erfriert niemand. Es ist ja auch das Schicksal vieler heutiger alter Mütter, nicht trotz sondern wegen des gesetzlichen Pensionsversicherungssystems.</text:p>
      <text:p text:style-name="P5"/>
      <text:p text:style-name="P5"/>
      <text:p text:style-name="P3">Nun zum Vergleich das zweite fiktive Szenario:</text:p>
      <text:p text:style-name="P3"/>
      <text:p text:style-name="P5">Wir leben wieder in der Zeit der Generation „G“. Nun lassen wir ein Pensionsversicherungssystem schon seit längerer Zeit existieren. Die Erwerbstätigen zahlen brav ihre Pensionsbeiträge und Steuern. Die jungen Frauen der Generation „G“ sehen aber jetzt am Beispiel ihrer Mütter, dass Kinderlose der Elterngeneration „E“ sich nicht nur in jungen Jahren viel mehr leisten konnten, als Kinderreiche. Die Kinderlosen haben auch eine satte Pension, während ihre Mütter oft überhaupt keine Pension haben. Die Frauen der Generation „G“ beschließen also aus Angst vor Altersarmut, keine Kinder aufzuziehen. </text:p>
      <text:p text:style-name="P5"/>
      <text:p text:style-name="P5"><text:span text:style-name="T1">Was nun folgt, ist ein Schreckensszenario:</text:span> Mittlerweile ist die Generation „G“ alt geworden. Die Leute freuen sich nun auf die Pension. Schließlich haben sie ihr ganzes Leben eingezahlt. Aber siehe da: Mit Horror entdecken sie, dass ihr Recht auf eine Pension „totes Recht“ ist, weil keine Generation „K“, wie Kind, da ist, die Beiträge einzahlt, von denen sie erhalten werden sollen. Da auch keine Steuerzahler da sind, gibt es auch kein Existenzminimum. Und die Besserverdiener, die mit Wertpapieren, privaten Lebensversicherungen etc. vorgesorgt haben, bleiben auch auf ihren nun nutzlosen Verträgen sitzen. Es ist niemand da, der die Verträge einhalten könnte. Die paar Alten, die noch können, arbeiten bis zum Umfallen. Dann ist das Ende da...</text:p>
      <text:p text:style-name="P5"/>
      <text:p text:style-name="P5"/>
      <text:p text:style-name="P4"/>
      <text:p text:style-name="P4">Was lernen wir daraus: Ohne Pensionsbeitragszahlungen ginge es, ohne Mütter steht das Werkel.</text:p>
      <text:p text:style-name="P5"/>
      <text:p text:style-name="P5">Fast alle Vorarlberger Parteien sehen diese Ungerechtigkeit, besonders gegenüber den Müttern meiner und der nächsten Generation, ein und haben bei der Demo am 12. Mai 2017 in Bregenz Unterstützung zugesagt. Wir hoffen, dass das dann auch die jeweilige Bundespartei so sieht. </text:p>
      <text:p text:style-name="P5"/>
      <text:p text:style-name="P5">Uns ist völlig egal, ob den Müttern der Generationen, denen die Kindererziehungszeiten mit Null Euro angerechnet wurden, aus dem Pensionstopf oder aus Steuergeldern ein gewisser Betrag pro Kind ausgezahlt wird. Das überlasse ich Pensionsrechtsexperten. Aber dieses herabwürdigende <text:soft-page-break/>Verhalten der Gesetzgebung lassen wir uns nicht mehr gefallen.</text:p>
      <text:p text:style-name="P2"/>
      <text:p text:style-name="P2">Wenn es in diesem System möglich ist, Pensionen mit 5tausend, 10tausend, 20tausend, 30tausend und mehr EURO auszuzahlen, die ja von den von uns aufgezogenen Nachkommen aufgebracht werden, muss auch für uns Geld da sein. </text:p>
      <text:p text:style-name="P2"/>
      <text:p text:style-name="P2"/>
      <text:p text:style-name="P2"/>
      <text:p text:style-name="P2"/>
      <text:p text:style-name="P1">Bewertung von Geldleistungen im Vergleich zu Arbeitsleistungen in Österreich</text:p>
      <text:p text:style-name="P1"/>
      <text:p text:style-name="P1"/>
      <text:p text:style-name="P6">Michael will eine Pension, also ein Haus mit Gästezimmern, bauen. Leider hat er nicht sehr viel Geld. Er bittet also Onkel Franz und Tante Käthe um finanzielle Unterstützung. Er verspricht dafür jährlich zwei Wochen kostenlosen Urlaub in einem der neu gebauten Gästezimmer. </text:p>
      <text:p text:style-name="P6"/>
      <text:p text:style-name="P6">Onkel Franz überweist ihm während der viele Jahre dauernden Bauzeit monatlich EUR 500,00 als Zuschuss für die Baukosten.</text:p>
      <text:p text:style-name="P6"/>
      <text:p text:style-name="P6">Tante Käthe hat kein überflüssiges Geld, aber sie mag Michael und arbeitet auch gerne. Also kommt sie in der ganzen langen Bauzeit 20 Stunden wöchentlich auf die Baustelle und hilft fleißig mit. Sie kocht für die Bauarbeiter, hilft bei Verputz-, Reinigungs- und Malerarbeiten, erledigt Behördenangelegenheiten, legt den Garten an und besorgt den Materialeinkauf. Dadurch spart sich Michael sehr viel Geld, mehr sogar, als Onkel Franz überwiesen hat. </text:p>
      <text:p text:style-name="P6"/>
      <text:p text:style-name="P6">Jetzt ist die "Pension Österreich" endlich fertig. Michael lädt - wie versprochen - Onkel Franz zum ersten Urlaub ein. Tante Käthe wird nicht eingeladen - Michael hat ja kein Geld von ihr bekomme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traud Burtscher</meta:initial-creator>
    <meta:creation-date>2017-05-20T06:30:10.61</meta:creation-date>
    <dc:date>2017-06-24T14:09:53.32</dc:date>
    <dc:creator>Gertraud Burtscher</dc:creator>
    <meta:editing-duration>PT1H53M35S</meta:editing-duration>
    <meta:editing-cycles>16</meta:editing-cycles>
    <meta:generator>OpenOffice/4.1.2$Win32 OpenOffice.org_project/412m3$Build-9782</meta:generator>
    <meta:document-statistic meta:table-count="0" meta:image-count="0" meta:object-count="0" meta:page-count="2" meta:paragraph-count="16" meta:word-count="683" meta:character-count="4693"/>
  </office:meta>
</office:document-meta>
</file>